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Teil des Rahmenprogramms zur Ausstellung „Morsleben – Geschichte eines umstrittenen Atomprojekts“</text:p>
        </text:list-item>
        <text:list-item>
          <text:p text:style-name="P1">„Tafelsilber“ - Anspielung auf Titulierung Anfang der 1990er: Entsorgungsnotstand -&gt; Morsleben willkommene Lösung</text:p>
        </text:list-item>
      </text:list>
      <text:p text:style-name="P2"/>
      <text:list text:style-name="L1">
        <text:list-item>
          <text:p text:style-name="P1">Geschichte, Sicherheitsprobleme +++ Phasen des Widerstands +++ aktuelle Entwicklungen</text:p>
        </text:list-item>
        <text:list-item>
          <text:p text:style-name="P1">ERAM - Endlager für radioaktive Abfälle Morsleben</text:p>
        </text:list-item>
      </text:list>
      <text:p text:style-name="P2"/>
      <text:list text:style-name="L1">
        <text:list-item>
          <text:p text:style-name="P1">1969: Standortentscheidung -&gt; ZEGB</text:p>
        </text:list-item>
        <text:list-item>
          <text:p text:style-name="P1">schon damals Probleme (Standsicherheit, Wasserzutritte) bekannt</text:p>
        </text:list-item>
      </text:list>
      <text:p text:style-name="P2"/>
      <text:list text:style-name="L1">
        <text:list-item>
          <text:p text:style-name="P1">Sachsen-Anhalt, vier Kilometer von Helmstedt entfernt</text:p>
        </text:list-item>
      </text:list>
      <text:p text:style-name="P2"/>
      <text:list text:style-name="L1">
        <text:list-item>
          <text:p text:style-name="P1">Lage im ehemaligen Grenzgebiet -&gt; hohe Geheimhaltung, Zugang erschwert</text:p>
        </text:list-item>
        <text:list-item>
          <text:p text:style-name="P1">auch Name des Standorts einige Zeit geheimgehalten</text:p>
        </text:list-item>
      </text:list>
      <text:p text:style-name="P2"/>
      <text:list text:style-name="L1">
        <text:list-item>
          <text:p text:style-name="P1">etwa ein Dutzend IMs: Dokumentation von Stimmung, Sicherheitsproblemen, Einflussnahme</text:p>
        </text:list-item>
      </text:list>
      <text:p text:style-name="P2"/>
      <text:list text:style-name="L1">
        <text:list-item>
          <text:p text:style-name="P1">2./3. Oktober 1990: Übergabe des ERAM von EWN -&gt; SAAS -&gt; BfS</text:p>
        </text:list-item>
        <text:list-item>
          <text:p text:style-name="P1">BG Magdeburg: Betriebsgenehmigung verloren gegangen</text:p>
        </text:list-item>
      </text:list>
      <text:p text:style-name="P2"/>
      <text:list text:style-name="L1">
        <text:list-item>
          <text:p text:style-name="P1">1971/72: erste Einlagerungen -&gt; Lohmen (vor Umbau)</text:p>
        </text:list-item>
        <text:list-item>
          <text:p text:style-name="P1">ökonomische Hintergründe</text:p>
        </text:list-item>
      </text:list>
      <text:p text:style-name="P2"/>
      <text:list text:style-name="L1">
        <text:list-item>
          <text:p text:style-name="P1">DDR-Genehmigungsverfahren: stufenweise - Standort, Bau, Probebetrieb, Dauerbetrieb, Stilllegung</text:p>
        </text:list-item>
      </text:list>
      <text:p text:style-name="P2"/>
      <text:list text:style-name="L1">
        <text:list-item>
          <text:p text:style-name="P1">früher Steinsalz und Kalisalzbergwerk, Förderturm und oberirdische Bauten völlig neu errichtet</text:p>
        </text:list-item>
        <text:list-item>
          <text:p text:style-name="P1">als Annahmestelle für alle Arten radioaktiver Abfälle geplant</text:p>
        </text:list-item>
      </text:list>
      <text:p text:style-name="P2"/>
      <text:list text:style-name="L1">
        <text:list-item>
          <text:p text:style-name="P1">Einlagerungstechniken: Stapelung, Versturz, Versprühung, Bohrlöcher</text:p>
        </text:list-item>
      </text:list>
      <text:p text:style-name="P2"/>
      <text:list text:style-name="L1">
        <text:list-item>
          <text:p text:style-name="P1">aktuell: über 36.000 Kubikmeter niedrig- und mittelradioaktive Abfälle + über 6 ½ Tausend Strahlenquellen (hochradioaktiv?) eingelagert</text:p>
        </text:list-item>
      </text:list>
      <text:p text:style-name="P2"/>
      <text:list text:style-name="L1">
        <text:list-item>
          <text:p text:style-name="P1">es gibt keine sichere Entsorgung von radioaktivem Atommüll: geologische und politische Entwicklungen unvorhersagbar</text:p>
        </text:list-item>
        <text:list-item>
          <text:p text:style-name="P1">Einsturzgefahr: Löserfall 2001 (&gt;4.000 Tonnen)</text:p>
        </text:list-item>
      </text:list>
      <text:p text:style-name="P2"/>
      <text:list text:style-name="L1">
        <text:list-item>
          <text:p text:style-name="P1">Wasserzutritte: Tropfstellen, teils mit Verbindung zum Deckgebirge</text:p>
        </text:list-item>
      </text:list>
      <text:p text:style-name="P2"/>
      <text:list text:style-name="L1">
        <text:list-item>
          <text:p text:style-name="P1">Geologie ungeeignet: Kali- &amp; Hauptanhydrit-Schichten</text:p>
        </text:list-item>
      </text:list>
      <text:p text:style-name="P2"/>
      <text:list text:style-name="L1">
        <text:list-item>
          <text:p text:style-name="P1">Modell: Komplex Standsicherheit -&gt; Probleme spitzen sich gegenseitig zu</text:p>
        </text:list-item>
      </text:list>
      <text:p text:style-name="P2"/>
      <text:list text:style-name="L1">
        <text:list-item>
          <text:p text:style-name="P1">Komplexität der Anlage -&gt; Risswerk nicht komplett, nicht alle Hohlräume bekannt</text:p>
        </text:list-item>
      </text:list>
      <text:p text:style-name="P2"/>
      <text:list text:style-name="L1">
        <text:list-item>
          <text:p text:style-name="P1">historisch: Giftmüll in Schacht Marie (Verstoß gegen IAEA-Empfehlung, dass toxische und radioaktive Abfälle nicht nebeneinander gelagert werden sollen)</text:p>
        </text:list-item>
      </text:list>
      <text:p text:style-name="P2"/>
      <text:list text:style-name="L1">
        <text:list-item>
          <text:p text:style-name="P1">parlamentarischer Widerstand: Anfragen, Anträge</text:p>
        </text:list-item>
        <text:list-item>
          <text:p text:style-name="P1">Blockaden von Atomtransporten: z.B. in Morsleben, Bf. MD-Sudenburg, MD-Rothensee</text:p>
        </text:list-item>
        <text:list-item>
          <text:p text:style-name="P1">Aktionen, z.B. Besetzung des ERAM (Greenpeace)</text:p>
        </text:list-item>
        <text:list-item>
          <text:p text:style-name="P1">dutzende Demonstrationen und Infoveranstaltungen</text:p>
        </text:list-item>
        <text:list-item>
          <text:p text:style-name="P1">Öffentlichkeits- &amp; Lobbyarbeit: u.a. intensive Pressearbeit, Gespräche mit PolitikerInnen &amp; anderen Organisationen</text:p>
        </text:list-item>
        <text:list-item>
          <text:p text:style-name="P1">Briefe &amp; Petitionen aus der Bevölkerung</text:p>
        </text:list-item>
        <text:list-item>
          <text:p text:style-name="P1">Klagen: gegen Betrieb, Einlagerungstechniken, Behälter, neue Einlagerungsbereiche</text:p>
        </text:list-item>
      </text:list>
      <text:p text:style-name="P2"/>
      <text:list text:style-name="L1">
        <text:list-item>
          <text:p text:style-name="P1">Anfang der 1980er Protestwelle im Westen wegen Inbetriebnahme-Genehmigung</text:p>
        </text:list-item>
      </text:list>
      <text:p text:style-name="P2"/>
      <text:list text:style-name="L1">
        <text:list-item>
          <text:p text:style-name="P1">Publikationen, Gutachten zur Gefährdung des Helmstedter Trinkwassers</text:p>
        </text:list-item>
      </text:list>
      <text:p text:style-name="P2"/>
      <text:list text:style-name="L1">
        <text:list-item>
          <text:p text:style-name="P1">Anfragen von West-Abgeordneten an Honecker</text:p>
        </text:list-item>
        <text:list-item>
          <text:p text:style-name="P1">DDR: nur wenige kritische Stimmen bekannt, Beispiel Ronald Nold/Magdeburg</text:p>
        </text:list-item>
      </text:list>
      <text:p text:style-name="P2"/>
      <text:list text:style-name="L1">
        <text:list-item>
          <text:p text:style-name="P1">erster Sonntagsspaziergang: 1.7.90</text:p>
        </text:list-item>
        <text:list-item>
          <text:p text:style-name="P1">1990 Gründung BI Morsleben, Polterabend zur Vereinigung</text:p>
        </text:list-item>
      </text:list>
      <text:p text:style-name="P2"/>
      <text:list text:style-name="L1">
        <text:list-item>
          <text:p text:style-name="P1">Besetzungen, Informationsveranstaltungen</text:p>
        </text:list-item>
      </text:list>
      <text:p text:style-name="P2"/>
      <text:list text:style-name="L1">
        <text:list-item>
          <text:p text:style-name="P1">1993-1995 Hochphase der Aktivitäten gegen das ERAM</text:p>
        </text:list-item>
      </text:list>
      <text:p text:style-name="P2"/>
      <text:list text:style-name="L1">
        <text:list-item>
          <text:p text:style-name="P1">verschiedenste BürgerInnen-Initiativen, Verbände, Parteien und Organisationen am Widerstand beteiligt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>
        <text:list-item>
          <text:p text:style-name="P1">Unterschriftensammlungen, Bürgerprotest-Schreiben</text:p>
        </text:list-item>
        <text:list-item>
          <text:p text:style-name="P1">Niedersächsisches Umweltministerium gegen ERAM</text:p>
        </text:list-item>
      </text:list>
      <text:p text:style-name="P2"/>
      <text:list text:style-name="L1">
        <text:list-item>
          <text:p text:style-name="P1">Gutachten zu Sicherheitsproblemen, z.B. Gruppe Ökologie</text:p>
        </text:list-item>
      </text:list>
      <text:p text:style-name="P2"/>
      <text:list text:style-name="L1">
        <text:list-item>
          <text:p text:style-name="P1">9.3.1991: Großdemo mit mehreren Tausend Menschen trotz Einlagerungsstopp</text:p>
        </text:list-item>
      </text:list>
      <text:p text:style-name="P2"/>
      <text:list text:style-name="L1">
        <text:list-item>
          <text:p text:style-name="P1">später immer wieder: Blockaden, Besetzungen, Demonstrationen</text:p>
        </text:list-item>
        <text:list-item>
          <text:p text:style-name="P1">hier Bilder einer Demonstration Anfang der 1990er in Morsleben...</text:p>
        </text:list-item>
      </text:list>
      <text:p text:style-name="P2"/>
      <text:list text:style-name="L1">
        <text:list-item>
          <text:p text:style-name="P1">... und Mitte der 1990er in Magdeburg</text:p>
        </text:list-item>
      </text:list>
      <text:p text:style-name="P2"/>
      <text:list text:style-name="L1">
        <text:list-item>
          <text:p text:style-name="P1">zeitweise werden die verantwortlichen Behörden mit Protestbriefen überflutet</text:p>
        </text:list-item>
      </text:list>
      <text:p text:style-name="P2"/>
      <text:list text:style-name="L1">
        <text:list-item>
          <text:p text:style-name="P1">neben allen möglichen Aktionsformen – hier z.B. eines Widerstandscamps – auch eine Vielzahl von Klagen</text:p>
          <text:list>
            <text:list-item>
              <text:p text:style-name="P1">gegen ERAM, Verantwortliche und AtG-Änderung</text:p>
            </text:list-item>
            <text:list-item>
              <text:p text:style-name="P1">wichtigsten Erfolge: Stopp 1991 und 1998</text:p>
            </text:list-item>
          </text:list>
        </text:list-item>
      </text:list>
      <text:p text:style-name="P2"/>
      <text:list text:style-name="L1">
        <text:list-item>
          <text:p text:style-name="P1">Blockaden sowohl von größeren Gruppen als auch von Einzelpersonen</text:p>
        </text:list-item>
        <text:list-item>
          <text:p text:style-name="P1">Kritik an den Atomtransporten nun auch in der konservativen Tageszeitung „Volksstimme“ sichtbar</text:p>
        </text:list-item>
      </text:list>
      <text:p text:style-name="P2"/>
      <text:list text:style-name="L1">
        <text:list-item>
          <text:p text:style-name="P1">Bilder einer Blockade vor einer der Zufahren des ERAM</text:p>
        </text:list-item>
      </text:list>
      <text:p text:style-name="P2"/>
      <text:list text:style-name="L1">
        <text:list-item>
          <text:p text:style-name="P1">Blockade nahe einem Magdeburger Verladebahnhof</text:p>
        </text:list-item>
      </text:list>
      <text:p text:style-name="P2"/>
      <text:list text:style-name="L1">
        <text:list-item>
          <text:p text:style-name="P1">Parteien im Widerstand: Grüne, ...</text:p>
        </text:list-item>
      </text:list>
      <text:p text:style-name="P2"/>
      <text:list text:style-name="L1">
        <text:list-item>
          <text:p text:style-name="P1">... PDS und SPD</text:p>
        </text:list-item>
      </text:list>
      <text:p text:style-name="P2"/>
      <text:list text:style-name="L1">
        <text:list-item>
          <text:p text:style-name="P1">mit parlamentarischen Anfragen wird der Protest nochmals thematisiert und weitere Öffentlichkeitsarbeit geleistet</text:p>
        </text:list-item>
      </text:list>
      <text:p text:style-name="P2"/>
      <text:list text:style-name="L1">
        <text:list-item>
          <text:p text:style-name="P1">Greenpeace-Blockade vor der ERAM-Zufahrt</text:p>
        </text:list-item>
      </text:list>
      <text:p text:style-name="P2"/>
      <text:list text:style-name="L1">
        <text:list-item>
          <text:p text:style-name="P1">Bilder einer Besetzung durch Greenpeace-AktivistInnen...</text:p>
        </text:list-item>
      </text:list>
      <text:p text:style-name="P2"/>
      <text:list text:style-name="L1">
        <text:list-item>
          <text:p text:style-name="P1">Kritik am ERAM stößt nicht nur auf Sympathien; in Morsleben trauen sich nur wenige offene Kritik zu äußern</text:p>
        </text:list-item>
      </text:list>
      <text:p text:style-name="P2"/>
      <text:list text:style-name="L1">
        <text:list-item>
          <text:p text:style-name="P1">Organisierung des Widerstands: anfangs „Morsleben-Konferenzen“, später regelmäßige „Morsleben-Workshops“ zur kontinuierlichen Absprache</text:p>
        </text:list-item>
        <text:list-item>
          <text:p text:style-name="P1">„Morsleben-Rundbrief“ als Informationsmedium</text:p>
        </text:list-item>
      </text:list>
      <text:p text:style-name="P2"/>
      <text:list text:style-name="L1">
        <text:list-item>
          <text:p text:style-name="P1">mit Regierungswechsel 1998 (rot-gruen) wurde es still im Morsleben-kritischen Spektrum</text:p>
        </text:list-item>
        <text:list-item>
          <text:p text:style-name="P1">nur einzelne Aktionen, z.B. Greenpeace anlässlich Gefahrenabwehr zum Schutz des Atommülls (2000)</text:p>
        </text:list-item>
      </text:list>
      <text:p text:style-name="P2"/>
      <text:list text:style-name="L1">
        <text:list-item>
          <text:p text:style-name="P1">erstes Seminar: März 2004 -&gt; Morsleben-kritische Menschen wollen Stilllegung aufmerksam begleiten</text:p>
        </text:list-item>
        <text:list-item>
          <text:p text:style-name="P1">Gründung Morsleben-Netzwerk</text:p>
        </text:list-item>
      </text:list>
      <text:p text:style-name="P2"/>
      <text:list text:style-name="L1">
        <text:list-item>
          <text:p text:style-name="P1">Ausstellung der Greenkids</text:p>
        </text:list-item>
      </text:list>
      <text:p text:style-name="P2"/>
      <text:list text:style-name="L1">
        <text:list-item>
          <text:p text:style-name="P1">Ausstellung Anlass für vermehrte Öffentlichkeitsarbeit, Infoveranstaltungen, Publikationen (z.B. DDR-Geschichte des ERAM, Sicherheitsfragen im Endlager)</text:p>
        </text:list-item>
      </text:list>
      <text:p text:style-name="P2"/>
      <text:list text:style-name="L1">
        <text:list-item>
          <text:p text:style-name="P1">2004 erstmals im Uniklinikum Magdeburg eröffnet</text:p>
        </text:list-item>
        <text:list-item>
          <text:p text:style-name="P1">seitdem über 25.000 BesucherInnen</text:p>
        </text:list-item>
      </text:list>
      <text:p text:style-name="P2"/>
      <text:list text:style-name="L1">
        <text:list-item>
          <text:p text:style-name="P1">Einsturzgefahr im Südfeld -&gt; Gefahrenabwehr zum Schutz des Atommülls (2000)</text:p>
        </text:list-item>
      </text:list>
      <text:p text:style-name="P2"/>
      <text:list text:style-name="L1">
        <text:list-item>
          <text:p text:style-name="P1">Einsturzgefahr im Zentralteil -&gt; Gefahrenabwehr zur Stabilisierung mit Verfüllung von ca. 650.000 Kubikmetern Hohlraumvolumen (seit 2003)</text:p>
        </text:list-item>
      </text:list>
      <text:p text:style-name="P2"/>
      <text:list text:style-name="L1">
        <text:list-item>
          <text:p text:style-name="P1">bedeutet Verfüllung Zentralteil Vorfestlegung der Stilllegungsvarianten?</text:p>
          <text:list>
            <text:list-item>
              <text:p text:style-name="P1">Bergrechtliches statt atomrechtliches Verfahren -&gt; Ausschluss Öffentlichkeit</text:p>
            </text:list-item>
            <text:list-item>
              <text:p text:style-name="P1">kaum Informationen zugänglich: Sicherheitsrisiken (z.B. Wasserzufuhr)</text:p>
            </text:list-item>
          </text:list>
        </text:list-item>
      </text:list>
      <text:p text:style-name="P2"/>
      <text:list text:style-name="L1">
        <text:list-item>
          <text:p text:style-name="P1">Stilllegungsverfahren kommt kaum voran</text:p>
        </text:list-item>
        <text:list-item>
          <text:p text:style-name="P1">aber: der Müll stellt eine Gefahr dar, Sicherheit wird immer fraglicher</text:p>
        </text:list-item>
      </text:list>
      <text:p text:style-name="P2"/>
      <text:list text:style-name="L1">
        <text:list-item>
          <text:p text:style-name="P1">auch in einer Million Jahren immer noch etwa 1.0E+11 Bq</text:p>
        </text:list-item>
      </text:list>
      <text:p text:style-name="P2"/>
      <text:list text:style-name="L1">
        <text:list-item>
          <text:p text:style-name="P1">Greenkids: Forschungsprojekt, Ausstellung, Infoveranstaltungen</text:p>
        </text:list-item>
        <text:list-item>
          <text:p text:style-name="P1">Morsleben-Netzwerk: kritische Begleitung der Stilllegung</text:p>
        </text:list-item>
        <text:list-item>
          <text:p text:style-name="P1">BI Morsleben: gegründet um ERAM-Betrieb zu verhindern</text:p>
        </text:list-item>
        <text:list-item>
          <text:p text:style-name="P1">AG Schacht KONRAD: seit Ende der 1980er aktiv bei der Organisation der Proteste gegen das ERA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08T21:18:32</meta:creation-date>
    <dc:date>2007-05-09T01:20:49</dc:date>
    <meta:print-date>2007-05-09T00:29:40</meta:print-date>
    <dc:language>de-DE</dc:language>
    <meta:editing-cycles>4</meta:editing-cycles>
    <meta:editing-duration>PT4H2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5" meta:word-count="666" meta:character-count="5776"/>
  </office:meta>
</office:document-meta>
</file>